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1</text:span><text:span text:style-name="T3">季</text:span><text:span text:style-name="T2"> Q1, 2018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.97" calcext:value-type="float">
            <text:p>1.97 </text:p>
          </table:table-cell>
          <table:table-cell table:style-name="ce15" office:value-type="float" office:value="1.85" calcext:value-type="float">
            <text:p>1.85 </text:p>
          </table:table-cell>
          <table:table-cell table:style-name="ce20" office:value-type="float" office:value="61" calcext:value-type="float">
            <text:p>61</text:p>
          </table:table-cell>
          <table:table-cell table:style-name="ce24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77" calcext:value-type="float">
            <text:p>1.77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1.8" calcext:value-type="float">
            <text:p>1.8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2" calcext:value-type="float">
            <text:p>24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5" calcext:value-type="float">
            <text:p>1.95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1" calcext:value-type="float">
            <text:p>1.91 </text:p>
          </table:table-cell>
          <table:table-cell table:style-name="ce16" office:value-type="float" office:value="1.83" calcext:value-type="float">
            <text:p>1.83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1" calcext:value-type="float">
            <text:p>25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6" office:value-type="float" office:value="1.76" calcext:value-type="float">
            <text:p>1.76 </text:p>
          </table:table-cell>
          <table:table-cell table:style-name="ce21" office:value-type="float" office:value="67" calcext:value-type="float">
            <text:p>67</text:p>
          </table:table-cell>
          <table:table-cell table:style-name="ce25" office:value-type="float" office:value="285" calcext:value-type="float">
            <text:p>28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6" calcext:value-type="float">
            <text:p>1.86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6" office:value-type="float" office:value="1.8" calcext:value-type="float">
            <text:p>1.8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06" calcext:value-type="float">
            <text:p>2.06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29" calcext:value-type="float">
            <text:p>22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" calcext:value-type="float">
            <text:p>2.10 </text:p>
          </table:table-cell>
          <table:table-cell table:style-name="ce16" office:value-type="float" office:value="1.92" calcext:value-type="float">
            <text:p>1.92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26" calcext:value-type="float">
            <text:p>22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09" calcext:value-type="float">
            <text:p>2.09 </text:p>
          </table:table-cell>
          <table:table-cell table:style-name="ce16" office:value-type="float" office:value="1.95" calcext:value-type="float">
            <text:p>1.95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31" calcext:value-type="float">
            <text:p>23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4" calcext:value-type="float">
            <text:p>2.14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4" calcext:value-type="float">
            <text:p>2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1.94" calcext:value-type="float">
            <text:p>1.94 </text:p>
          </table:table-cell>
          <table:table-cell table:style-name="ce16" office:value-type="float" office:value="1.78" calcext:value-type="float">
            <text:p>1.78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3" calcext:value-type="float">
            <text:p>1.83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73" calcext:value-type="float">
            <text:p>2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45" calcext:value-type="float">
            <text:p>24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28" calcext:value-type="float">
            <text:p>22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5" calcext:value-type="float">
            <text:p>1.85 </text:p>
          </table:table-cell>
          <table:table-cell table:style-name="ce16" office:value-type="float" office:value="1.67" calcext:value-type="float">
            <text:p>1.67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28" calcext:value-type="float">
            <text:p>22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7"/>
          <table:table-cell table:style-name="ce22"/>
          <table:table-cell table:style-name="ce26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ayu1010</dc:creator>
    <dc:date>2018-08-20T15:35:40</dc:date>
    <meta:print-date>2008-03-17T15:56:52</meta:print-date>
    <meta:document-statistic meta:table-count="1" meta:cell-count="134" meta:object-count="0"/>
    <meta:generator>NDC_ODF_Application_Tools/1.0.3$Windows_X86_64 LibreOffice_project/8ad3e16aadc5e73175a2d44b1abec8638aa18880</meta:generator>
  </office:meta>
</office:document-meta>
</file>